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1" svg:font-family="'Times New Roman', 'Times New Roman'" style:font-family-generic="roman"/>
    <style:font-face style:name="Arial1" svg:font-family="Arial, 'Arial Black'" style:font-family-generic="swiss"/>
    <style:font-face style:name="Cambria" svg:font-family="Cambria, Cambria"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style:text-autospace="none"/>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3" style:family="paragraph" style:parent-style-name="Standard">
      <style:paragraph-properties style:text-autospace="none"/>
      <style:text-properties fo:color="#000000" style:text-line-through-style="none" style:font-name="Times New Roman1" fo:font-size="11.5pt" style:text-underline-style="none" fo:font-weight="bold" style:font-name-asian="Times New Roman1" style:font-size-asian="11.5pt" style:font-weight-asian="bold" style:font-name-complex="Times New Roman1" style:font-size-complex="11.5pt" style:font-weight-complex="bold"/>
    </style:style>
    <style:style style:name="P4" style:family="paragraph" style:parent-style-name="Standard">
      <style:paragraph-properties fo:text-align="center" style:justify-single-word="false" style:text-autospace="none"/>
    </style:style>
    <style:style style:name="P5" style:family="paragraph" style:parent-style-name="Standard">
      <style:text-properties fo:font-weight="bold" style:font-weight-asian="bold"/>
    </style:style>
    <style:style style:name="P6" style:family="paragraph" style:parent-style-name="Standard">
      <style:paragraph-properties fo:line-height="150%"/>
      <style:text-properties fo:font-weight="bold" style:font-weight-asian="bold"/>
    </style:style>
    <style:style style:name="P7" style:family="paragraph" style:parent-style-name="Standard">
      <style:paragraph-properties fo:line-height="150%"/>
      <style:text-properties fo:font-size="20pt" fo:font-weight="bold" style:font-size-asian="20pt" style:font-weight-asian="bold" style:font-size-complex="20pt" style:font-weight-complex="bold"/>
    </style:style>
    <style:style style:name="P8" style:family="paragraph" style:parent-style-name="Standard">
      <style:paragraph-properties fo:margin-left="0.635cm" fo:margin-right="0cm" fo:text-indent="0cm" style:auto-text-indent="false"/>
    </style:style>
    <style:style style:name="P9" style:family="paragraph" style:parent-style-name="Standard">
      <style:paragraph-properties fo:margin-left="0cm" fo:margin-right="0cm" fo:margin-top="0cm" fo:margin-bottom="0cm" fo:text-indent="0cm" style:auto-text-indent="false" style:text-autospace="none"/>
    </style:style>
    <style:style style:name="P10" style:family="paragraph" style:parent-style-name="Standard">
      <style:paragraph-properties fo:text-align="center" style:justify-single-word="false" style:text-autospace="none"/>
      <style:text-properties fo:color="#000000" style:font-name="Arial1" fo:font-size="22pt" fo:font-weight="bold" style:font-name-asian="Arial1" style:font-size-asian="22pt" style:font-weight-asian="bold" style:font-name-complex="Arial1" style:font-size-complex="22pt" style:font-weight-complex="bold"/>
    </style:style>
    <style:style style:name="P11" style:family="paragraph" style:parent-style-name="Standard">
      <style:paragraph-properties fo:text-align="center" style:justify-single-word="false" style:text-autospace="none"/>
      <style:text-properties fo:color="#000000" style:text-line-through-style="none" style:font-name="Arial1" fo:font-size="22pt" style:text-underline-style="none" fo:font-weight="normal" style:font-name-asian="Arial1" style:font-size-asian="22pt" style:font-weight-asian="normal" style:font-name-complex="Arial1" style:font-size-complex="22pt" style:font-weight-complex="normal"/>
    </style:style>
    <style:style style:name="P12" style:family="paragraph" style:parent-style-name="Standard">
      <style:paragraph-properties fo:text-align="start" style:justify-single-word="false" style:text-autospace="none"/>
      <style:text-properties fo:color="#000000" style:text-line-through-style="none" style:font-name="Arial1" fo:font-size="15pt" style:text-underline-style="none" fo:font-weight="bold" style:font-name-asian="Arial1" style:font-size-asian="15pt" style:font-weight-asian="bold" style:font-name-complex="Arial1" style:font-size-complex="15pt" style:font-weight-complex="bold"/>
    </style:style>
    <style:style style:name="P13" style:family="paragraph" style:parent-style-name="Standard">
      <style:paragraph-properties style:text-autospace="none"/>
      <style:text-properties fo:color="#000000" style:text-line-through-style="none" style:font-name="Cambria" fo:font-size="16pt" style:text-underline-style="none" fo:font-weight="bold" style:font-name-asian="Cambria" style:font-size-asian="16pt" style:font-weight-asian="bold" style:font-name-complex="Cambria" style:font-size-complex="16pt" style:font-weight-complex="bold"/>
    </style:style>
    <style:style style:name="P14" style:family="paragraph" style:parent-style-name="Standard">
      <style:paragraph-properties style:text-autospace="none"/>
      <style:text-properties fo:color="#000000" style:text-line-through-style="none" style:font-name="Cambria" fo:font-size="20pt" style:text-underline-style="none" fo:font-weight="bold" style:font-name-asian="Cambria" style:font-size-asian="20pt" style:font-weight-asian="bold" style:font-name-complex="Cambria" style:font-size-complex="20pt" style:font-weight-complex="bold"/>
    </style:style>
    <style:style style:name="P15" style:family="paragraph" style:parent-style-name="Standard">
      <style:paragraph-properties style:text-autospace="none"/>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16" style:family="paragraph" style:parent-style-name="Standard">
      <style:paragraph-properties style:text-autospace="none"/>
      <style:text-properties fo:color="#000000" style:text-line-through-style="none" style:font-name="Times New Roman1" fo:font-size="11.5pt" style:text-underline-style="none" fo:font-weight="bold" style:font-name-asian="Times New Roman1" style:font-size-asian="11.5pt" style:font-weight-asian="bold" style:font-name-complex="Times New Roman1" style:font-size-complex="11.5pt" style:font-weight-complex="bold"/>
    </style:style>
    <style:style style:name="P17" style:family="paragraph" style:parent-style-name="Standard">
      <style:paragraph-properties style:text-autospace="none"/>
      <style:text-properties fo:color="#000000" style:text-line-through-style="none" style:font-name="Times New Roman1" fo:font-size="22pt" style:text-underline-style="none" fo:font-weight="bold" style:font-name-asian="Times New Roman1" style:font-size-asian="22pt" style:font-weight-asian="bold" style:font-name-complex="Times New Roman1" style:font-size-complex="22pt" style:font-weight-complex="bold"/>
    </style:style>
    <style:style style:name="P18" style:family="paragraph" style:parent-style-name="Standard">
      <style:text-properties fo:font-weight="bold" style:font-weight-asian="bold"/>
    </style:style>
    <style:style style:name="P19" style:family="paragraph" style:parent-style-name="Standard">
      <style:paragraph-properties fo:line-height="150%"/>
      <style:text-properties fo:font-weight="bold" style:font-weight-asian="bold"/>
    </style:style>
    <style:style style:name="P20" style:family="paragraph" style:parent-style-name="Standard" style:list-style-name="WW8Num2"/>
    <style:style style:name="P21" style:family="paragraph" style:parent-style-name="Standard">
      <style:paragraph-properties style:text-autospace="none"/>
    </style:style>
    <style:style style:name="P22" style:family="paragraph" style:parent-style-name="Standard" style:master-page-name="">
      <style:paragraph-properties fo:margin-left="0cm" fo:margin-right="-0.101cm" fo:text-indent="0cm" style:auto-text-indent="false" style:page-number="auto" style:text-autospace="none"/>
      <style:text-properties fo:color="#000000" style:text-line-through-style="none" style:font-name="Times New Roman1" fo:font-size="11.5pt" style:text-underline-style="none" fo:font-weight="bold" style:font-name-asian="Times New Roman1" style:font-size-asian="11.5pt" style:font-weight-asian="bold" style:font-name-complex="Times New Roman1" style:font-size-complex="11.5pt" style:font-weight-complex="bold"/>
    </style:style>
    <style:style style:name="P23" style:family="paragraph" style:parent-style-name="Standard">
      <style:paragraph-properties fo:margin-left="0cm" fo:margin-right="-0.101cm" fo:text-indent="0cm" style:auto-text-indent="false" style:text-autospace="none"/>
      <style:text-properties fo:color="#000000" style:text-line-through-style="none" style:font-name="Times New Roman1" fo:font-size="11.5pt" style:text-underline-style="none" fo:font-weight="bold" style:font-name-asian="Times New Roman1" style:font-size-asian="11.5pt" style:font-weight-asian="bold" style:font-name-complex="Times New Roman1" style:font-size-complex="11.5pt" style:font-weight-complex="bold"/>
    </style:style>
    <style:style style:name="P24" style:family="paragraph" style:parent-style-name="Standard">
      <style:paragraph-properties fo:margin-left="0cm" fo:margin-right="-0.101cm" fo:text-align="start" style:justify-single-word="false" fo:text-indent="0cm" style:auto-text-indent="false" style:text-autospace="none"/>
      <style:text-properties fo:color="#000000" style:text-line-through-style="none" style:font-name="Arial1" fo:font-size="15pt" style:text-underline-style="none" fo:font-weight="bold" style:font-name-asian="Arial1" style:font-size-asian="15pt" style:font-weight-asian="bold" style:font-name-complex="Arial1" style:font-size-complex="15pt" style:font-weight-complex="bold"/>
    </style:style>
    <style:style style:name="T1" style:family="text">
      <style:text-properties fo:color="#000000" style:font-name="Arial1" fo:font-size="12pt" style:font-name-asian="Arial1" style:font-size-asian="12pt" style:font-name-complex="Arial1" style:font-size-complex="12pt"/>
    </style:style>
    <style:style style:name="T2" style:family="text">
      <style:text-properties fo:color="#000000" style:text-line-through-style="none" style:font-name="Cambria" fo:font-size="20pt" style:text-underline-style="none" fo:font-weight="bold" style:font-name-asian="Cambria" style:font-size-asian="20pt" style:font-weight-asian="bold" style:font-name-complex="Cambria" style:font-size-complex="20pt" style:font-weight-complex="bold"/>
    </style:style>
    <style:style style:name="T3" style:family="text">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T4" style:family="text">
      <style:text-properties fo:color="#000000" style:text-line-through-style="none" style:font-name="Times New Roman1" fo:font-size="11.5pt" style:text-underline-style="none" fo:font-weight="bold" style:font-name-asian="Times New Roman1" style:font-size-asian="11.5pt" style:font-weight-asian="bold" style:font-name-complex="Times New Roman1" style:font-size-complex="11.5pt" style:font-weight-complex="bold"/>
    </style:style>
    <style:style style:name="T5" style:family="text">
      <style:text-properties fo:color="#000000" style:text-line-through-style="none" style:font-name="Times New Roman1" fo:font-size="11.5pt" style:text-underline-style="none" fo:font-weight="bold" style:font-name-asian="Times New Roman1" style:font-size-asian="11.5pt" style:font-weight-asian="bold" style:font-name-complex="Times New Roman1" style:font-size-complex="11.5pt" style:font-weight-complex="normal"/>
    </style:style>
    <style:style style:name="T6" style:family="text">
      <style:text-properties fo:color="#000000" style:text-line-through-style="none" style:font-name="Times New Roman1" fo:font-size="10pt" style:text-underline-style="none" fo:font-weight="normal" style:font-name-asian="Times New Roman1" style:font-size-asian="10pt" style:font-weight-asian="normal" style:font-name-complex="Times New Roman1" style:font-size-complex="10pt" style:font-weight-complex="normal"/>
    </style:style>
    <style:style style:name="T7" style:family="text">
      <style:text-properties fo:color="#000000" style:text-line-through-style="none" style:font-name="Times New Roman1" fo:font-size="12pt" style:text-underline-style="none" fo:font-weight="bold" style:font-name-asian="Times New Roman1" style:font-size-asian="12pt" style:font-weight-asian="bold" style:font-name-complex="Times New Roman1" style:font-size-complex="12pt" style:font-weight-complex="bold"/>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language="et" fo:country="E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4"><text:span text:style-name="T2">PJL 2015 kokkutuleku</text:span><text:span text:style-name="T1"> </text:span></text:p>
      <text:p text:style-name="P10">JUHENDID </text:p>
      <text:p text:style-name="P11"/>
      <text:p text:style-name="P13"><text:s/>Jahilaskmine Compak Sporting-25 </text:p>
      <text:p text:style-name="P1"><text:span text:style-name="T3"><text:s/></text:span><text:span text:style-name="T4">Toimumisaeg</text:span><text:span text:style-name="T3">: </text:span></text:p>
      <text:p text:style-name="P2">Laupäev, 04.juuli 2015, ajavahemikus 10.00-13.00. </text:p>
      <text:p text:style-name="P1"><text:span text:style-name="T3"><text:s/></text:span><text:span text:style-name="T4">Toimumiskoht</text:span><text:span text:style-name="T3">: Pärnjõe jahimaja</text:span></text:p>
      <text:p text:style-name="P1"><text:span text:style-name="T3"><text:s/></text:span><text:span text:style-name="T4">Korraldaja</text:span><text:span text:style-name="T3">: Pärnjõe Jahiselts </text:span></text:p>
      <text:p text:style-name="P1"><text:span text:style-name="T4">Osavõtjate arv</text:span><text:span text:style-name="T3">: igast PJL osakonnast üks meeskond. Meeskonnas kolm <text:s/>(3) laskurit. </text:span></text:p>
      <text:p text:style-name="P1"><text:span text:style-name="T4">Võistlusklassid</text:span><text:span text:style-name="T3">: võisteldakse ainult meeskondlikus arvestuses võistkondade vaheliselt.</text:span></text:p>
      <text:p text:style-name="P1"><text:span text:style-name="T4">Harjutus- ja võistlusreeglid</text:span><text:span text:style-name="T3">: Compak Sporting-25. </text:span></text:p>
      <text:p text:style-name="P2">Meeskonnast kolme (3) parema laskuri tulemused liidetakse, mis läheb võistkonna </text:p>
      <text:p text:style-name="P2">tulemuseks; </text:p>
      <text:p text:style-name="P2"/>
      <text:p text:style-name="P1"><text:span text:style-name="T3"><text:s/></text:span><text:span text:style-name="T4">Autasustamine</text:span><text:span text:style-name="T3">: </text:span></text:p>
      <text:p text:style-name="P2"><text:s/>autasustab PJL</text:p>
      <text:p text:style-name="P2">Auhinnatavad kohad: </text:p>
      <text:p text:style-name="P2"><text:s/>kolm (3) paremat võistkonda; </text:p>
      <text:p text:style-name="P2"/>
      <text:p text:style-name="P1"><text:span text:style-name="T4">Registreerimine</text:span><text:span text:style-name="T3">: toimub PJL-s alates 26 juunist kuni 03.juulini e-postiga info@pjl.ee </text:span></text:p>
      <text:p text:style-name="P1"><text:span text:style-name="T3"><text:s/></text:span><text:span text:style-name="T4">Info</text:span><text:span text:style-name="T3">: Eero Nõmm, GSM 52 96 428 </text:span></text:p>
      <text:p text:style-name="P1"><text:span text:style-name="T3"><text:s/></text:span><text:span text:style-name="T4">Erinõuded</text:span><text:span text:style-name="T3">: </text:span></text:p>
      <text:p text:style-name="P2"><text:s/>Võistlejad võivad osaleda ainult ühe kindla jahiseltsi võistkonnas. </text:p>
      <text:p text:style-name="P2"><text:s/>Võistlustel on kohustus kanda kaitseprille ja kuulmiskaitsmeid. </text:p>
      <text:p text:style-name="P2"/>
      <text:p text:style-name="P2"/>
      <text:p text:style-name="P1"><text:span text:style-name="T4">Võistlusala peakohtunik</text:span><text:span text:style-name="T3">: Koit Kivikas</text:span></text:p>
      <text:p text:style-name="P2"/>
      <text:p text:style-name="P2"/>
      <text:p text:style-name="P2"/>
      <text:p text:style-name="P14">Fotojaht</text:p>
      <text:p text:style-name="P1"><text:span text:style-name="T3">1. </text:span><text:span text:style-name="T4">Toimumisaeg </text:span></text:p>
      <text:p text:style-name="P2">Laupäev, 4.juuli 2015 ajavahemikus 12:00-19:00</text:p>
      <text:p text:style-name="P3">2. Võistkonnad </text:p>
      <text:p text:style-name="P2">2.1. Igal kokkutulekul osaleval PJL liikmesosakonnal on õigus osaleda ühe võistkonnaga. </text:p>
      <text:p text:style-name="P1"><text:span text:style-name="T3">2.2. Igal võistkonnal peab olema oma varustus </text:span><text:span text:style-name="T6">(digitaalne fotoaparaat, USB mälupulk)</text:span><text:span text:style-name="T3">. </text:span></text:p>
      <text:p text:style-name="P1"><text:span text:style-name="T3">3. </text:span><text:span text:style-name="T4">Võistluse teema </text:span></text:p>
      <text:p text:style-name="P2">Fotojaht teemal „Kokkutuleku parim tabatud hetk“</text:p>
      <text:p text:style-name="P2">Üks foto esitatakse staapi hiljemalt kell 19:00 USB mälupulgal. </text:p>
      <text:p text:style-name="P3">Võistlusala peakohtunik: Aadu Käärmann 5176962</text:p>
      <text:p text:style-name="P3"/>
      <text:p text:style-name="P3"/>
      <text:p text:style-name="P3"/>
      <text:p text:style-name="P3"/>
      <text:p text:style-name="P3"/>
      <text:p text:style-name="P3"/>
      <text:p text:style-name="P3"/>
      <text:p text:style-name="P3"/>
      <text:p text:style-name="P3"/>
      <text:p text:style-name="P3"/>
      <text:p text:style-name="P14"><text:soft-page-break/></text:p>
      <text:p text:style-name="P14"/>
      <text:p text:style-name="P14">Mitmevõistlus</text:p>
      <text:p text:style-name="P1"><text:span text:style-name="T3">1. </text:span><text:span text:style-name="T4">Toimumisaeg </text:span></text:p>
      <text:p text:style-name="P2">Laupäev, 4.juuli 2015 <text:s/>algusega 13:00-15:00</text:p>
      <text:p text:style-name="P3">2. Võistkonnad </text:p>
      <text:p text:style-name="P2">2.1. Igal kokkutulekul osaleval PJL liikmesosakonnal on õigus osaleda ühe võistkonnaga; </text:p>
      <text:p text:style-name="P2">2.2. Võistkonna suurus neli (4) liiget, neist vähemalt üks (1) naine. </text:p>
      <text:p text:style-name="P3">3. Reeglid </text:p>
      <text:p text:style-name="P2">3.1. Abivahendeid pole vaja; </text:p>
      <text:p text:style-name="P2">3.2. Reeglid jm selgub kohapeal </text:p>
      <text:p text:style-name="P3">Võitlusala peakohtunik <text:s/>Rasmus Antson 55953103</text:p>
      <text:p text:style-name="P3"/>
      <text:p text:style-name="P3"/>
      <text:p text:style-name="P2"/>
      <text:p text:style-name="P17">Kokandusvõistlus</text:p>
      <text:p text:style-name="P1"><text:span text:style-name="T4">Toimumisaeg </text:span></text:p>
      <text:p text:style-name="P2">Laupäev, 4.juuli 2015 <text:s/>algusega 13:00-16:00</text:p>
      <text:p text:style-name="P5">Kirjeldus: </text:p>
      <text:list xml:id="list277766298389930845" text:style-name="WW8Num2">
        <text:list-item>
          <text:p text:style-name="P20">Küpsetatakse (grillitakse, suitsutatakse, keedetakse, aurutatakse, praetakse jne) .........................(selgub kohapeal)<text:span text:style-name="T8">eelnevalt kuumtöötlemata</text:span> liha. </text:p>
        </text:list-item>
        <text:list-item>
          <text:p text:style-name="P20">Garneeringuks, kastmeks, salatiks jne on lubatud kasutada võistkonna omal äranägemisel muid tooraineid eesmärgiga rikastada põhirooga. Zürii arvestab seejuures ka <text:span text:style-name="T8">fantaasiapunkti.</text:span></text:p>
        </text:list-item>
        <text:list-item>
          <text:p text:style-name="P20">Lubatud on kasutada kõiki toidu valmistamise viise, nagu lõkkel või sütel küpsetamine, hautamine, praadimine, keetmine, aurutamine, grillimine ja suitsutamine. Lubatud on kasutada kõiki grille ja barbeque ahjusid. Lõkke kasutamise puhul tuleb kasutada lõkkealust, mis ei kahjusta muru.</text:p>
        </text:list-item>
        <text:list-item>
          <text:p text:style-name="P20">Tooraine annab kohapeal võistluse korraldaja Chef Foods OÜ, tooraine antakse üle jahutatud olekus, vaakumpakendis. Toidu valmistamise ja serveerimise vahendid <text:s/>võtavad võistkonnad ise kaasa.</text:p>
        </text:list-item>
        <text:list-item>
          <text:p text:style-name="P20">Võistlustoitude esitlemine ja hindamine toimub vastavalt loositud (järjekorra) numbritele. Selleks saab iga võistkond (võistkonna surus on kuni 4 inimest, 4 kaasa arvatud) numbri, mille ülemisel osal on võistlustoidu esitlemise kellaaeg. Selleks kellaajaks peab olema <text:span text:style-name="T8">fooliumiga kaetud</text:span> võistlustoit asetatud žürii ette lauale nii, et numbri osa ulatuks taldriku alt välja žürii poole. Täidetud lisaleht on taldriku all. Pärast võistlustoidu lauale asetamist lahkuvad võistkondade liikmed žürii tsoonist.</text:p>
        </text:list-item>
        <text:list-item>
          <text:p text:style-name="P20">Iga võistkond täidab lisalehe, mis antakse võistkonnale koos numbriga. Lisalehele kirjutatakse kuni neljal real trükitähtedega võistkonna number, võistlustoidu nimi, kasutatud jahiuluki(te) liha ja lühidalt valmistusviis. Näide: „Võistkond nr 11. Sütel grillitud põdra ristluutükk. Maitsestatud punase veini marinaadis ja tüümianiga. Lisandiks röstitud juurviljad ja vürtsikas kirsikaste“.</text:p>
        </text:list-item>
        <text:list-item>
          <text:p text:style-name="P20">Igast võistlustoidust tehakse digifoto, millel on näha toit ja number. Pärast võistlust avaldatakse kõikide võistlustoitude fotod PJL kodulehel. <text:line-break/></text:p>
        </text:list-item>
      </text:list>
      <text:p text:style-name="P5">Hindamine: </text:p>
      <text:list xml:id="list31686624" text:continue-numbering="true" text:style-name="WW8Num2">
        <text:list-item>
          <text:p text:style-name="P20">Hinnatakse iga võistkonna ühte võistlustoitu ühel taldrikul.</text:p>
        </text:list-item>
        <text:list-item>
          <text:p text:style-name="P20">Hinnatakse toitude maitset ja väljapaneku ilu, fantaasiat.</text:p>
        </text:list-item>
        <text:list-item>
          <text:p text:style-name="P20">Võistlustoit peab olema <text:span text:style-name="T8">valmis küpsetatud, kuumtöödeldud ja tervisele ohutu</text:span>.</text:p>
        </text:list-item>
        <text:list-item>
          <text:p text:style-name="P20">Hinnatakse pimetesti alusel nummerdatud roogasid.</text:p>
        </text:list-item>
        <text:list-item>
          <text:p text:style-name="P20"><text:soft-page-break/>Ei hinnata toidu valmistamise protsessi, mõisakeraamikat, orkestrit, tantsutüdrukuid, akrobaate, mõõganeelajaid, dresseeritud ahve ja muud kõrvalist, nagu alkohol.</text:p>
        </text:list-item>
        <text:list-item>
          <text:p text:style-name="P20">Iga žürii liige hindab kõigepealt 10 palli süsteemis toitude välimust ja seejärel 10 palli süsteemis toitude maitset. Võrdsete punktide korral võidab see toit, millele on enim punkte andnud žürii esimees. Hinded: 0=toiduks kõlbmatu, 1=puudulik, 2=kasin, 3=talutav, 4=rahuldav, 5=keskpärane, 6=hea, 7= tubli, 8=väga hea, 9= suurepärane, 10= väljapaistev, erakordne.</text:p>
        </text:list-item>
        <text:list-item>
          <text:p text:style-name="P20">Autasustatakse 3 parimat võistlustoitu valmistanud võistkonda. Võimalik on ka eriauhindade andmine.</text:p>
        </text:list-item>
      </text:list>
      <text:p text:style-name="P8"/>
      <text:p text:style-name="P1"><text:span text:style-name="T5">Peakohtunik</text:span><text:span text:style-name="T3"> (žürii esimees): </text:span><text:span text:style-name="T7">Tõnu Jänes 5116563</text:span></text:p>
      <text:p text:style-name="P2"/>
      <text:p text:style-name="P2"/>
      <text:p text:style-name="P14">Jahisarve puhumine</text:p>
      <text:p text:style-name="P1"><text:span text:style-name="T3">1. </text:span><text:span text:style-name="T4">Toimumisaeg </text:span></text:p>
      <text:p text:style-name="P2">Laupäev, 4.juuli 2015 17:00-18:00</text:p>
      <text:p text:style-name="P1"><text:span text:style-name="T3">2. </text:span><text:span text:style-name="T4">Eesmärk ja sisu </text:span></text:p>
      <text:p text:style-name="P2">Esitada iga võistleja poolt kujundlik etteaste, mis näeks välja (kostuks) nagu jahilkäik. </text:p>
      <text:p text:style-name="P1"><text:span text:style-name="T3">3. </text:span><text:span text:style-name="T4">Puhumisharjutused </text:span></text:p>
      <text:p text:style-name="P2">Võistluse kaks kohustuslikku signaali pärinevad Abi Zeideri kogumikust "Eesti jahimeeste </text:p>
      <text:p text:style-name="P2">jahisignaalid". </text:p>
      <text:p text:style-name="P2">Kolmas signaal on vabal valikul. Signaalid esitatakse peast ja alltoodud järjekorras: </text:p>
      <text:p text:style-name="P2">3.1. <text:span text:style-name="T10">Lipu heiskamine ( 35)</text:span></text:p>
      <text:p text:style-name="P2">3.2. Karu tabatud; </text:p>
      <text:p text:style-name="P2">3.3. Vabalt valitud signaal või omalooming. </text:p>
      <text:p text:style-name="P3">4. Võistkonnad </text:p>
      <text:p text:style-name="P2">4.1. Igal kokkutulekul osaleval PJL osakonnal on õigus osaleda ühe võistkonnaga. </text:p>
      <text:p text:style-name="P2">4.2. Võistkonna suuruseks on üks (1) liige. </text:p>
      <text:p text:style-name="P2">4.3. Igal võistkonnal peab olema oma varustus (jahisarv). </text:p>
      <text:p text:style-name="P1"><text:span text:style-name="T3">5. </text:span><text:span text:style-name="T4">Aeg </text:span></text:p>
      <text:p text:style-name="P2">Ühel võistkonnal on aega oma signaalide esitamiseks kuni viis (5) minutit. </text:p>
      <text:p text:style-name="P9"><text:span text:style-name="T3"> </text:span><text:span text:style-name="T4">6. Hindamine </text:span></text:p>
      <text:p text:style-name="P2"/>
      <text:p text:style-name="P2">6.1. Hinnatakse esituse puhtust (meloodia ja rütmi täpne esitus), hääle ilusust (tooni selgus ja </text:p>
      <text:p text:style-name="P2">kõla), musikaalsust (kas asi on ka ilus kuulata) ja lavalist olekut (veenvus jms). </text:p>
      <text:p text:style-name="P1"><text:span text:style-name="T4">Võistlusala peakohtunik</text:span><text:span text:style-name="T3">: </text:span><text:span text:style-name="T4">Eero Nõmm 52 96 428</text:span></text:p>
      <text:p text:style-name="P2"/>
      <text:p text:style-name="P2"/>
      <text:p text:style-name="P14">Viktoriin</text:p>
      <text:p text:style-name="P1"><text:span text:style-name="T3">1. </text:span><text:span text:style-name="T4">Toimumisaeg 18:00-19:00</text:span></text:p>
      <text:p text:style-name="P2">Laupäev, 4.juuli 2015</text:p>
      <text:p text:style-name="P3">2. Võistkonnad </text:p>
      <text:p text:style-name="P2">2.1. Võistkonna suurus kolm (3) liiget. </text:p>
      <text:p text:style-name="P3">3. Reeglid </text:p>
      <text:p text:style-name="P2">3.1. Viktoriin on klassikaline. </text:p>
      <text:p text:style-name="P3">Võitlusala peakohtunik : Jaan Gerz 52 05 978</text:p>
      <text:p text:style-name="P3"/>
      <text:p text:style-name="P3"/>
      <text:p text:style-name="P6"/>
      <text:p text:style-name="P6"/>
      <text:p text:style-name="P6"/>
      <text:p text:style-name="P6"><text:soft-page-break/></text:p>
      <text:p text:style-name="P6"/>
      <text:p text:style-name="P6"/>
      <text:p text:style-name="P6"/>
      <text:p text:style-name="P7">JAHIJUTU VÕI JAHITEEMALISE ESINEMISE </text:p>
      <text:p text:style-name="P7">JUHEND</text:p>
      <text:p text:style-name="P3">Toimumisaeg <text:s/>20:00- 22:00</text:p>
      <text:p text:style-name="P2">Laupäev, 4.juuli 2015 </text:p>
      <text:p text:style-name="Standard"><text:span text:style-name="T8">Kirjeldus:</text:span> Jahijutu või esinemise võistlus 2015. aasta kokkutulekul toimub teemal "Jahiretk 5000 aastat tagasi". Etteaste pikkus on kuni 3 minutit.</text:p>
      <text:p text:style-name="Standard"><text:span text:style-name="T8">Võistkond</text:span>: Võistkonna suurus on piiramata.</text:p>
      <text:p text:style-name="Standard"><text:span text:style-name="T8">Hinnatakse</text:span>:</text:p>
      <text:p text:style-name="Standard">1. humoorikust;</text:p>
      <text:p text:style-name="Standard">2. ladusust;</text:p>
      <text:p text:style-name="Standard">3. vastavust teemale;</text:p>
      <text:p text:style-name="Standard">4. ajalimiidist kinni pidamist;</text:p>
      <text:p text:style-name="Standard">5. riietust.</text:p>
      <text:p text:style-name="Standard"><text:span text:style-name="T8">Peakohtunik:</text:span> <text:span text:style-name="T9">Merlin Erm 59191567</text:span></text:p>
      <text:p text:style-name="Standard"/>
      <text:p text:style-name="Standard"/>
      <text:p text:style-name="Standard"/>
      <text:p text:style-name="P3"/>
      <text:p text:style-name="P14">Jahijuhatajate võistlus</text:p>
      <text:p text:style-name="P3">Toimumisaeg </text:p>
      <text:p text:style-name="P2">Pühapäev, <text:s/>05. juuli 2015 10:00-11:30</text:p>
      <text:p text:style-name="P3">5. Võistkonnad </text:p>
      <text:p text:style-name="P2">5.1. Võistlus PJL liikmesosakondade jahijuhatajatele. </text:p>
      <text:p text:style-name="P2">5.2. Igal kokkutulekule registreerunud PJL liikmesosakonnal on õigus osaleda ühe </text:p>
      <text:p text:style-name="P2">võistkonnaga. </text:p>
      <text:p text:style-name="P2">5.3. Võistkonna suurus on üks (1) jahijuhataja</text:p>
      <text:p text:style-name="P3">6. Reeglid </text:p>
      <text:p text:style-name="P2">6.1. Igal võistkonnal peab olema kaasas binokkel millega on hea nähtavus kuni 150 m</text:p>
      <text:p text:style-name="P2">6.2. Reeglid jm selgub kohapeal; </text:p>
      <text:p text:style-name="P3">Võitlusala peakohtunik <text:s/>Rain Raudsepp 51914163</text:p>
      <text:p text:style-name="P22"/>
      <text:p text:style-name="P23"/>
      <text:p text:style-name="P23"/>
      <text:p text:style-name="P23"/>
      <text:p text:style-name="P23"/>
      <text:p text:style-name="P12">Kokkutuleku osalustasu on 50 euri jahiseltsi kohta <text:s/></text:p>
      <text:p text:style-name="P12">( sisaldab jahilaskmise laskemoona)</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1" svg:font-family="'Times New Roman', 'Times New Roman'" style:font-family-generic="roman"/>
    <style:font-face style:name="Arial1" svg:font-family="Arial, 'Arial Black'" style:font-family-generic="swiss"/>
    <style:font-face style:name="Cambria" svg:font-family="Cambria, Cambria"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t" fo:country="E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t" fo:country="E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ero Nõmm</meta:initial-creator>
    <meta:creation-date>2015-06-15T13:34:36.90</meta:creation-date>
    <dc:date>2015-06-26T11:52:26.41</dc:date>
    <dc:creator>Eero Nõmm</dc:creator>
    <meta:editing-duration>PT2H40M38S</meta:editing-duration>
    <meta:editing-cycles>2</meta:editing-cycles>
    <meta:generator>OpenOffice/4.0.1$Win32 OpenOffice.org_project/401m5$Build-9714</meta:generator>
    <meta:printed-by>Eero Nõmm</meta:printed-by>
    <meta:print-date>2015-06-26T11:49:55.21</meta:print-date>
    <meta:document-statistic meta:table-count="0" meta:image-count="0" meta:object-count="0" meta:page-count="4" meta:paragraph-count="119" meta:word-count="847" meta:character-count="6696"/>
  </office:meta>
</office:document-meta>
</file>