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ing_20_4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4" text:outline-level="4"><text:a xlink:type="simple" xlink:href="http://www.pjl.ee/kokkutuleku-ajakava/"/></text:h>
      <text:h text:style-name="P2" text:outline-level="4"><text:a xlink:type="simple" xlink:href="http://www.pjl.ee/kokkutuleku-ajakava/"><text:span text:style-name="T1">Kokkutuleku ajakava</text:span></text:a></text:h>
      <text:p text:style-name="P1">PJL KOKKUTULEK 2015<text:line-break/>04-05. juuli 2015<text:line-break/>Vändra vald, Viluvere küla, Jahitare</text:p>
      <text:p text:style-name="Text_20_body"><text:span text:style-name="Strong_20_Emphasis"/></text:p>
      <text:p text:style-name="Text_20_body"><text:span text:style-name="Strong_20_Emphasis"/></text:p>
      <text:p text:style-name="P4"><text:span text:style-name="Strong_20_Emphasis"><text:span text:style-name="T3">04. juuli. 2015</text:span></text:span></text:p>
      <text:p text:style-name="P5">10:00 – 13:30 Jahilaskmine </text:p>
      <text:p text:style-name="P5">12:00 Avamine </text:p>
      <text:p text:style-name="P5">12:00 – 19:00 Fotojaht (parim tabatud hetk) </text:p>
      <text:p text:style-name="P5">13:30 – 15:00 Mitmevõistlus </text:p>
      <text:p text:style-name="P5">13:00 – 16:00 Kokandusvoor </text:p>
      <text:p text:style-name="P5">17:00 – 18:00 Jahisarve puhumine </text:p>
      <text:p text:style-name="P5">18:00 – 19:00 Viktoriin </text:p>
      <text:p text:style-name="P5">19:00 – 20:00 Autasustamine </text:p>
      <text:p text:style-name="P5">20:00 – 22:00 Teatrivoor </text:p>
      <text:p text:style-name="P5">22:00 – 02:00 Elav muusika Ans. Kentukid</text:p>
      <text:p text:style-name="P5"/>
      <text:p text:style-name="P4"><text:span text:style-name="Strong_20_Emphasis"><text:span text:style-name="T3">05.juuli. 2015</text:span></text:span></text:p>
      <text:p text:style-name="P5">10:00 – 11:30 Jahijuhatajate võistlus</text:p>
      <text:p text:style-name="P5">12:00 Lõpetamine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ero Nõmm</meta:initial-creator>
    <meta:creation-date>2015-06-04T16:00:52.06</meta:creation-date>
    <dc:date>2015-06-26T11:57:34.69</dc:date>
    <dc:creator>Eero Nõmm</dc:creator>
    <meta:editing-duration>PT4M52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6" meta:word-count="70" meta:character-count="466"/>
  </office:meta>
</office:document-meta>
</file>